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5.7395in"/>
        </style:tab-stops>
      </style:paragraph-properties>
      <style:text-properties style:font-name="Times New Roman" fo:font-size="10pt" style:font-size-asian="10pt" style:font-size-complex="10pt"/>
    </style:style>
    <style:style style:name="P4" style:parent-style-name="Normalny" style:family="paragraph">
      <style:paragraph-properties fo:text-align="end">
        <style:tab-stops>
          <style:tab-stop style:type="left" style:position="5.7395in"/>
        </style:tab-stops>
      </style:paragraph-properties>
      <style:text-properties style:font-name="Times New Roman" fo:font-size="8pt" style:font-size-asian="8pt" style:font-size-complex="8pt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bottom="0in"/>
    </style:style>
    <style:style style:name="T8" style:parent-style-name="Domyślnaczcionkaakapitu" style:family="text">
      <style:text-properties style:font-name="Times New Roman" fo:font-weight="bold" style:font-weight-asian="bold" fo:font-size="14pt" style:font-size-asian="14pt" style:font-size-complex="14pt" style:language-asian="pl" style:country-asian="PL"/>
    </style:style>
    <style:style style:name="T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ableColumn18" style:family="table-column">
      <style:table-column-properties style:column-width="1.5201in"/>
    </style:style>
    <style:style style:name="TableColumn19" style:family="table-column">
      <style:table-column-properties style:column-width="2.2076in"/>
    </style:style>
    <style:style style:name="TableColumn20" style:family="table-column">
      <style:table-column-properties style:column-width="1.7125in"/>
    </style:style>
    <style:style style:name="TableColumn21" style:family="table-column">
      <style:table-column-properties style:column-width="2.3368in"/>
    </style:style>
    <style:style style:name="Table17" style:family="table">
      <style:table-properties style:width="7.777in" fo:margin-left="-0.6145in" table:align="left"/>
    </style:style>
    <style:style style:name="TableRow22" style:family="table-row">
      <style:table-row-properties style:min-row-height="0.4673in"/>
    </style:style>
    <style:style style:name="TableCell2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center" fo:margin-bottom="0in" fo:margin-left="-0.036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margin-left="-0.0368in">
        <style:tab-stops/>
      </style:paragraph-properties>
      <style:text-properties style:font-name="Times New Roman" fo:font-size="12pt" style:font-size-asian="12pt" style:font-size-complex="12pt"/>
    </style:style>
    <style:style style:name="TableRow27" style:family="table-row">
      <style:table-row-properties style:min-row-height="0.2666in"/>
    </style:style>
    <style:style style:name="TableCell2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Row36" style:family="table-row">
      <style:table-row-properties style:min-row-height="0.2666in"/>
    </style:style>
    <style:style style:name="TableCell3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Row45" style:family="table-row">
      <style:table-row-properties style:min-row-height="0.2666in"/>
    </style:style>
    <style:style style:name="TableCell4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Row54" style:family="table-row">
      <style:table-row-properties style:min-row-height="0.2666in"/>
    </style:style>
    <style:style style:name="TableCell5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Row63" style:family="table-row">
      <style:table-row-properties style:min-row-height="0.2666in"/>
    </style:style>
    <style:style style:name="TableCell6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Row72" style:family="table-row">
      <style:table-row-properties style:min-row-height="0.2541in"/>
    </style:style>
    <style:style style:name="TableCell7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fo:margin-bottom="0in"/>
    </style:style>
    <style:style style:name="T77" style:parent-style-name="Domyślnaczcionkaakapitu" style:family="text">
      <style:text-properties style:font-name="Times New Roman" fo:font-weight="bold" style:font-weight-asian="bold" fo:font-size="14pt" style:font-size-asian="14pt" style:font-size-complex="14pt" style:language-asian="pl" style:country-asian="PL"/>
    </style:style>
    <style:style style:name="P78" style:parent-style-name="Normalny" style:family="paragraph">
      <style:paragraph-properties fo:text-align="center"/>
    </style:style>
    <style:style style:name="T79" style:parent-style-name="Domyślnaczcionkaakapitu" style:family="text">
      <style:text-properties style:font-name="Times New Roman" fo:font-weight="bold" style:font-weight-asian="bold" fo:font-size="14pt" style:font-size-asian="14pt" style:font-size-complex="14pt" style:language-asian="pl" style:country-asian="PL"/>
    </style:style>
    <style:style style:name="P80" style:parent-style-name="Normalny" style:family="paragraph">
      <style:paragraph-properties fo:text-align="center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Row87" style:family="table-row">
      <style:table-row-properties style:min-row-height="0.2666in"/>
    </style:style>
    <style:style style:name="TableCell8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Row96" style:family="table-row">
      <style:table-row-properties style:min-row-height="0.2666in"/>
    </style:style>
    <style:style style:name="TableCell9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Row101" style:family="table-row">
      <style:table-row-properties style:min-row-height="2.2506in"/>
    </style:style>
    <style:style style:name="TableCell102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text-align="justify" fo:margin-bottom="0in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style:text-autospace="none" fo:text-align="justify" fo:margin-bottom="0in" fo:margin-left="0.25in">
        <style:tab-stops/>
      </style:paragraph-properties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P109" style:parent-style-name="Normalny" style:family="paragraph">
      <style:paragraph-properties fo:text-align="center"/>
    </style:style>
    <style:style style:name="P110" style:parent-style-name="Normalny" style:family="paragraph">
      <style:paragraph-properties style:text-autospace="none" fo:text-align="justify" fo:margin-bottom="0in" fo:margin-left="0.25in">
        <style:tab-stops/>
      </style:paragraph-properties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P113" style:parent-style-name="Normalny" style:family="paragraph">
      <style:paragraph-properties fo:text-align="center"/>
    </style:style>
    <style:style style:name="P114" style:parent-style-name="Normalny" style:family="paragraph">
      <style:paragraph-properties style:text-autospace="none" style:contextual-spacing="true" fo:text-align="justify" style:vertical-align="auto" fo:margin-bottom="0in" fo:margin-left="0.25in">
        <style:tab-stops/>
      </style:paragraph-properties>
      <style:text-properties fo:hyphenate="true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weight="bold" style:font-weight-asian="bold" fo:font-size="14pt" style:font-size-asian="14pt" style:font-size-complex="14pt" style:language-asian="pl" style:country-asian="PL"/>
    </style:style>
    <style:style style:name="T117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P118" style:parent-style-name="Normalny" style:family="paragraph">
      <style:paragraph-properties fo:text-align="center"/>
    </style:style>
    <style:style style:name="P119" style:parent-style-name="Normalny" style:family="paragraph">
      <style:paragraph-properties style:text-autospace="none" fo:text-align="justify" fo:margin-bottom="0in" fo:margin-left="0.25in">
        <style:tab-stops/>
      </style:paragraph-properties>
    </style:style>
    <style:style style:name="T12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P122" style:parent-style-name="Normalny" style:family="paragraph">
      <style:paragraph-properties fo:text-align="center"/>
    </style:style>
    <style:style style:name="P123" style:parent-style-name="Normalny" style:family="paragraph">
      <style:paragraph-properties style:text-autospace="none" fo:text-align="justify" fo:margin-bottom="0in" fo:margin-left="0.25in">
        <style:tab-stops/>
      </style:paragraph-properties>
    </style:style>
    <style:style style:name="T12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P126" style:parent-style-name="Normalny" style:family="paragraph">
      <style:paragraph-properties fo:text-align="center"/>
    </style:style>
    <style:style style:name="P127" style:parent-style-name="Normalny" style:family="paragraph">
      <style:paragraph-properties style:text-autospace="none" fo:text-align="justify" fo:margin-bottom="0in" fo:margin-left="0.25in">
        <style:tab-stops/>
      </style:paragraph-properties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T129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P130" style:parent-style-name="Normalny" style:family="paragraph">
      <style:paragraph-properties fo:text-align="center"/>
    </style:style>
    <style:style style:name="P131" style:parent-style-name="Normalny" style:family="paragraph">
      <style:paragraph-properties style:text-autospace="none" fo:text-align="justify" fo:margin-bottom="0in" fo:margin-left="0.25in">
        <style:tab-stops/>
      </style:paragraph-properties>
    </style:style>
    <style:style style:name="T13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P134" style:parent-style-name="Normalny" style:family="paragraph">
      <style:paragraph-properties fo:text-align="center"/>
    </style:style>
    <style:style style:name="P135" style:parent-style-name="Normalny" style:family="paragraph">
      <style:paragraph-properties style:text-autospace="none" fo:text-align="justify" fo:margin-bottom="0in" fo:margin-left="0.25in">
        <style:tab-stops/>
      </style:paragraph-properties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weight="bold" style:font-weight-asian="bold" fo:font-size="14pt" style:font-size-asian="14pt" style:font-size-complex="14pt" style:language-asian="pl" style:country-asian="PL"/>
    </style:style>
    <style:style style:name="T138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P139" style:parent-style-name="Normalny" style:family="paragraph">
      <style:paragraph-properties fo:text-align="center"/>
    </style:style>
    <style:style style:name="P140" style:parent-style-name="Normalny" style:family="paragraph">
      <style:paragraph-properties fo:text-align="justify" fo:margin-bottom="0in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14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7" style:parent-style-name="Normalny" style:family="paragraph">
      <style:paragraph-properties fo:text-align="justify" fo:margin-bottom="0in" fo:text-indent="0.4916in"/>
    </style:style>
    <style:style style:name="T148" style:parent-style-name="Domyślnaczcionkaakapitu" style:family="text">
      <style:text-properties style:font-name="Times New Roman" fo:font-size="10pt" style:font-size-asian="10pt" style:font-size-complex="10pt"/>
    </style:style>
    <style:style style:name="T149" style:parent-style-name="Domyślnaczcionkaakapitu" style:family="text">
      <style:text-properties style:font-name="Times New Roman" fo:font-size="10pt" style:font-size-asian="10pt" style:font-size-complex="10pt"/>
    </style:style>
    <style:style style:name="T150" style:parent-style-name="Domyślnaczcionkaakapitu" style:family="text">
      <style:text-properties style:font-name="Times New Roman" fo:font-size="10pt" style:font-size-asian="10pt" style:font-size-complex="10pt"/>
    </style:style>
    <style:style style:name="T151" style:parent-style-name="Domyślnaczcionkaakapitu" style:family="text">
      <style:text-properties style:font-name="Times New Roman" fo:font-size="10pt" style:font-size-asian="10pt" style:font-size-complex="10pt"/>
    </style:style>
    <style:style style:name="T152" style:parent-style-name="Domyślnaczcionkaakapitu" style:family="text">
      <style:text-properties style:font-name="Times New Roman" fo:font-size="10pt" style:font-size-asian="10pt" style:font-size-complex="10pt"/>
    </style:style>
    <style:style style:name="T153" style:parent-style-name="Domyślnaczcionkaakapitu" style:family="text">
      <style:text-properties style:font-name="Times New Roman" fo:font-size="10pt" style:font-size-asian="10pt" style:font-size-complex="10pt"/>
    </style:style>
    <style:style style:name="T154" style:parent-style-name="Domyślnaczcionkaakapitu" style:family="text">
      <style:text-properties style:font-name="Times New Roman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385d8a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Załącznik nr 1 do Regulaminu rekrutacji i uczestnictwa w projekcie pn.<text:s/><text:line-break/>„Rozwój osobisty w Klubie Integracji Społecznej w Nysie” z dnia 10.07.2025 r.</text:p>
      <text:p text:style-name="P5">Ankieta rekrutacyjna</text:p>
      <text:p text:style-name="P6">Szanowni Państwo,<text:s/></text:p>
      <text:p text:style-name="P7"><text:span text:style-name="T8"><draw:custom-shape svg:x="0in" svg:y="0.88681in" svg:width="0.29167in" svg:height="0.21875in" draw:z-index="251659264" draw:id="id0" draw:style-name="a1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9"><text:tab/></text:span><text:span text:style-name="T10">dziękujemy za zainteresowanie projektem pn. „Rozwój osobisty w Klubie Integracji Społecznej w Nysie</text:span><text:span text:style-name="T11"><text:s/>"</text:span><text:span text:style-name="T12">. Informujemy, że złożenie ankiety rekrutacyjnej<text:s/></text:span><text:span text:style-name="T13">nie jest<text:s/></text:span><text:span text:style-name="T14">równoznaczne z zakwalifikowaniem się do udziału w projekcie. W celu zbadania Państwa oczekiwań i potrzeb proszę czytelnie wypełnić wszystkie pola ankiety. W pola wyboru ze znakiem proszę wstawić „</text:span><text:span text:style-name="T15">X”</text:span><text:span text:style-name="T16">.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/>
            <text:p text:style-name="P25">DANE PODSTAWOWE</text:p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Imię<text:s/></text:p>
          </table:table-cell>
          <table:table-cell table:style-name="TableCell30">
            <text:p text:style-name="P31"/>
          </table:table-cell>
          <table:table-cell table:style-name="TableCell32">
            <text:p text:style-name="P33">Nazwisko<text:s/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Data urodzenia</text:p>
          </table:table-cell>
          <table:table-cell table:style-name="TableCell39">
            <text:p text:style-name="P40"/>
          </table:table-cell>
          <table:table-cell table:style-name="TableCell41">
            <text:p text:style-name="P42">Wiek (w latach)<text:s/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Ulica<text:s/></text:p>
          </table:table-cell>
          <table:table-cell table:style-name="TableCell48">
            <text:p text:style-name="P49"/>
          </table:table-cell>
          <table:table-cell table:style-name="TableCell50">
            <text:p text:style-name="P51">Nr domu/mieszkania<text:s/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Miejscowość<text:s/></text:p>
          </table:table-cell>
          <table:table-cell table:style-name="TableCell57">
            <text:p text:style-name="P58"/>
          </table:table-cell>
          <table:table-cell table:style-name="TableCell59">
            <text:p text:style-name="P60">Kod pocztowy<text:s/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Poczta<text:s/></text:p>
          </table:table-cell>
          <table:table-cell table:style-name="TableCell66">
            <text:p text:style-name="P67"/>
          </table:table-cell>
          <table:table-cell table:style-name="TableCell68">
            <text:p text:style-name="P69">Powiat<text:s/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Obszar<text:s/></text:p>
          </table:table-cell>
          <table:table-cell table:style-name="TableCell75">
            <text:p text:style-name="P76"><text:span text:style-name="T77"><draw:custom-shape svg:x="1.06042in" svg:y="0.02292in" svg:width="0.16667in" svg:height="0.15625in" draw:z-index="251663360" draw:id="id1" draw:style-name="a2" draw:name="Prostokąt 4" text:anchor-type="paragraph"><svg:title/><svg:desc/><text:p text:style-name="P78">Miasto<text:s/></text:p><draw:enhanced-geometry draw:type="non-primitive" svg:viewBox="0 0 21600 21600" draw:enhanced-path="M 0 0 L 21600 0 21600 21600 0 21600 Z N"/></draw:custom-shape></text:span><text:span text:style-name="T79"><draw:custom-shape svg:x="-0.00208in" svg:y="0.0125in" svg:width="0.16667in" svg:height="0.15625in" draw:z-index="251661312" draw:id="id2" draw:style-name="a3" draw:name="Prostokąt 3" text:anchor-type="paragraph"><svg:title/><svg:desc/><text:p text:style-name="P80"><text:s/>Miasto<text:s/></text:p><draw:enhanced-geometry draw:type="non-primitive" svg:viewBox="0 0 21600 21600" draw:enhanced-path="M 0 0 L 21600 0 21600 21600 0 21600 Z N"/></draw:custom-shape></text:span><text:span text:style-name="T81"><text:s text:c="5"/>miasto <text:s text:c="10"/></text:span><text:s/><text:span text:style-name="T82"><text:s text:c="3"/>wieś<text:s/></text:span></text:p>
          </table:table-cell>
          <table:table-cell table:style-name="TableCell83">
            <text:p text:style-name="P84">Województwo<text:s/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Tel. stacjonarny<text:s/></text:p>
          </table:table-cell>
          <table:table-cell table:style-name="TableCell90">
            <text:p text:style-name="P91"/>
          </table:table-cell>
          <table:table-cell table:style-name="TableCell92">
            <text:p text:style-name="P93">Tel. komórkowy<text:s/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Adres e-mail<text:s/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/>
            <text:p text:style-name="P104"><text:span text:style-name="T105">Jakie formy wsparcia Panią/Pana interesują ?</text:span></text:p>
            <text:p text:style-name="P106"><text:span text:style-name="T107">terapia indywidualna lub grupowa z psychologiem<text:s/></text:span><text:span text:style-name="T108"><draw:custom-shape svg:x="-0.00694in" svg:y="0.00764in" svg:width="0.16667in" svg:height="0.15625in" draw:z-index="251665408" draw:id="id3" draw:style-name="a4" draw:name="Prostokąt 4" text:anchor-type="paragraph"><svg:title/><svg:desc/><text:p text:style-name="P109">Miasto<text:s/></text:p><draw:enhanced-geometry draw:type="non-primitive" svg:viewBox="0 0 21600 21600" draw:enhanced-path="M 0 0 L 21600 0 21600 21600 0 21600 Z N"/></draw:custom-shape></text:span></text:p>
            <text:p text:style-name="P110"><text:span text:style-name="T111">terapia indywidualna lub grupowa w zakresie treningu umiejętności społecznych</text:span><text:span text:style-name="T112"><draw:custom-shape svg:x="-0.00694in" svg:y="0.00764in" svg:width="0.16667in" svg:height="0.15625in" draw:z-index="251667456" draw:id="id4" draw:style-name="a5" draw:name="Prostokąt 4" text:anchor-type="paragraph"><svg:title/><svg:desc/><text:p text:style-name="P113">Miasto<text:s/></text:p><draw:enhanced-geometry draw:type="non-primitive" svg:viewBox="0 0 21600 21600" draw:enhanced-path="M 0 0 L 21600 0 21600 21600 0 21600 Z N"/></draw:custom-shape></text:span></text:p>
            <text:p text:style-name="P114"><text:span text:style-name="T115">spotkania indywidualnych lub grupowych z doradcą zawodowym,</text:span><text:span text:style-name="T116"><text:s/></text:span><text:span text:style-name="T117"><draw:custom-shape svg:x="-0.00694in" svg:y="0.00833in" svg:width="0.16667in" svg:height="0.15625in" draw:z-index="251669504" draw:id="id5" draw:style-name="a6" draw:name="Prostokąt 4" text:anchor-type="paragraph"><svg:title/><svg:desc/><text:p text:style-name="P118">Miasto<text:s/></text:p><draw:enhanced-geometry draw:type="non-primitive" svg:viewBox="0 0 21600 21600" draw:enhanced-path="M 0 0 L 21600 0 21600 21600 0 21600 Z N"/></draw:custom-shape></text:span></text:p>
            <text:p text:style-name="P119"><text:span text:style-name="T120">zajęcia z yogi</text:span><text:span text:style-name="T121"><draw:custom-shape svg:x="-0.00694in" svg:y="0.00764in" svg:width="0.16667in" svg:height="0.15625in" draw:z-index="251671552" draw:id="id6" draw:style-name="a7" draw:name="Prostokąt 4" text:anchor-type="paragraph"><svg:title/><svg:desc/><text:p text:style-name="P122">Miasto<text:s/></text:p><draw:enhanced-geometry draw:type="non-primitive" svg:viewBox="0 0 21600 21600" draw:enhanced-path="M 0 0 L 21600 0 21600 21600 0 21600 Z N"/></draw:custom-shape></text:span></text:p>
            <text:p text:style-name="P123"><text:span text:style-name="T124">praca z wizerunkiem - warsztaty</text:span><text:span text:style-name="T125"><draw:custom-shape svg:x="-0.00694in" svg:y="0.00764in" svg:width="0.16667in" svg:height="0.15625in" draw:z-index="251673600" draw:id="id7" draw:style-name="a8" draw:name="Prostokąt 4" text:anchor-type="paragraph"><svg:title/><svg:desc/><text:p text:style-name="P126">Miasto<text:s/></text:p><draw:enhanced-geometry draw:type="non-primitive" svg:viewBox="0 0 21600 21600" draw:enhanced-path="M 0 0 L 21600 0 21600 21600 0 21600 Z N"/></draw:custom-shape></text:span></text:p>
            <text:p text:style-name="P127"><text:span text:style-name="T128">wyjścia integracyjne<text:s/></text:span><text:span text:style-name="T129"><draw:custom-shape svg:x="-0.00694in" svg:y="0.00764in" svg:width="0.16667in" svg:height="0.15625in" draw:z-index="251675648" draw:id="id8" draw:style-name="a9" draw:name="Prostokąt 4" text:anchor-type="paragraph"><svg:title/><svg:desc/><text:p text:style-name="P130">Miasto<text:s/></text:p><draw:enhanced-geometry draw:type="non-primitive" svg:viewBox="0 0 21600 21600" draw:enhanced-path="M 0 0 L 21600 0 21600 21600 0 21600 Z N"/></draw:custom-shape></text:span></text:p>
            <text:p text:style-name="P131"><text:span text:style-name="T132">kurs pierwszej pomocy</text:span><text:span text:style-name="T133"><draw:custom-shape svg:x="-0.00694in" svg:y="0.00764in" svg:width="0.16667in" svg:height="0.15625in" draw:z-index="251677696" draw:id="id9" draw:style-name="a10" draw:name="Prostokąt 4" text:anchor-type="paragraph"><svg:title/><svg:desc/><text:p text:style-name="P134">Miasto<text:s/></text:p><draw:enhanced-geometry draw:type="non-primitive" svg:viewBox="0 0 21600 21600" draw:enhanced-path="M 0 0 L 21600 0 21600 21600 0 21600 Z N"/></draw:custom-shape></text:span></text:p>
            <text:p text:style-name="P135"><text:span text:style-name="T136">inne………………………………………………………………………………...(proszę wpisać jakie)</text:span><text:span text:style-name="T137"><text:s/></text:span><text:span text:style-name="T138"><draw:custom-shape svg:x="-0.00694in" svg:y="0.00764in" svg:width="0.16667in" svg:height="0.15625in" draw:z-index="251679744" draw:id="id10" draw:style-name="a11" draw:name="Prostokąt 4" text:anchor-type="paragraph"><svg:title/><svg:desc/><text:p text:style-name="P139">Miasto<text:s/></text:p><draw:enhanced-geometry draw:type="non-primitive" svg:viewBox="0 0 21600 21600" draw:enhanced-path="M 0 0 L 21600 0 21600 21600 0 21600 Z N"/></draw:custom-shape></text:span></text:p>
            <text:p text:style-name="P140"/>
          </table:table-cell>
          <table:covered-table-cell/>
          <table:covered-table-cell/>
          <table:covered-table-cell/>
        </table:table-row>
      </table:table>
      <text:p text:style-name="P141">Proszę dodatkowo w przypadku specjalnych potrzeb <text:s/>osoby niepełnosprawnej o wpisanie zakresu potrzeb w <text:s/>tym np.: ew, konieczności dostosowania programu <text:s/>zajęć/wsparcia, materiałów szkoleniowych, organizacji <text:s/>transportu, tłumacza języka migowego, asystenta osoby z niepełnosprawnością, organizacji mobilnego wsparcia, <text:s/>zakupu specjalnych pomocy dydaktycznych, zakupu <text:s/>specjalistycznego oprogramowania, sprzętu, lub innego <text:s/>dostosowania, np. w przypadku niepełnosprawności <text:s/>ruchowej lub inne:<text:s/></text:p>
      <text:p text:style-name="P142">.......................................................................................................................................................</text:p>
      <text:p text:style-name="P143">.......................................................................................................................................................</text:p>
      <text:p text:style-name="P144">.......................................................................................................................................................</text:p>
      <text:p text:style-name="P145"/>
      <text:p text:style-name="P146">……………………………………..<text:tab/><text:tab/><text:tab/><text:tab/>……………………………………</text:p>
      <text:p text:style-name="P147"><text:span text:style-name="T148">Miejscowość i data<text:s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text:s text:c="2"/></text:span><text:span text:style-name="T154"><text:tab/><text:s text:c="2"/>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4916in"/>
      </style:footer-style>
    </style:page-layout>
    <style:style style:name="P2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" text:anchor-type="as-char" svg:x="0in" svg:y="0in" svg:width="6.3in" svg:height="0.63521in" style:rel-width="scale" style:rel-height="scale"><draw:image xlink:href="media/image1.jpeg" xlink:type="simple" xlink:show="embed" xlink:actuate="onLoad"/><svg:title/><svg:desc>Zestawienie logotypów: znak Funduszy Europejskich złożony z symbolu graficznego i nazwy Fundusze Europejskie dla Opolskiego, znak barw Rzeczypospolitej Polskiej złożony z barw RP oraz nazwy Rzeczpospolita Polska, znak Unii Europejskiej złożony z flagi UE i napisu Dofinansowane przez Unię Europejską, oficjalne logo promocyjne Województwa Opolskiego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Kamila Kamińska</dc:creator>
    <meta:creation-date>2018-06-07T05:42:00Z</meta:creation-date>
    <dc:date>2025-07-11T10:44:00Z</dc:date>
    <meta:print-date>2018-06-07T05:45:00Z</meta:print-date>
    <meta:template xlink:href="Normal" xlink:type="simple"/>
    <meta:editing-cycles>9</meta:editing-cycles>
    <meta:editing-duration>PT900S</meta:editing-duration>
    <meta:document-statistic meta:page-count="1" meta:paragraph-count="4" meta:word-count="319" meta:character-count="2234" meta:row-count="15" meta:non-whitespace-character-count="1919"/>
  </office:meta>
</office:document-meta>
</file>